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10.292cm"/>
    </style:style>
    <style:style style:name="Table1.B" style:family="table-column">
      <style:table-column-properties style:column-width="1.296cm"/>
    </style:style>
    <style:style style:name="Table1.C" style:family="table-column">
      <style:table-column-properties style:column-width="1.508cm"/>
    </style:style>
    <style:style style:name="Table1.D" style:family="table-column">
      <style:table-column-properties style:column-width="1.614cm"/>
    </style:style>
    <style:style style:name="Table1.E" style:family="table-column">
      <style:table-column-properties style:column-width="1.402cm"/>
    </style:style>
    <style:style style:name="Table1.F" style:family="table-column">
      <style:table-column-properties style:column-width="1.48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officeooo:rsid="00096b75" officeooo:paragraph-rsid="00096b75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normal" officeooo:rsid="00096b75" officeooo:paragraph-rsid="00096b75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2pt" fo:font-weight="bold" officeooo:rsid="000ca060" officeooo:paragraph-rsid="000ca060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officeooo:rsid="00096b75" officeooo:paragraph-rsid="00096b75" style:font-size-asian="16pt" style:font-size-complex="16pt"/>
    </style:style>
    <style:style style:name="P6" style:family="paragraph" style:parent-style-name="Table_20_Contents">
      <style:text-properties fo:font-size="16pt" officeooo:rsid="000bb100" officeooo:paragraph-rsid="000bb100" style:font-size-asian="16pt" style:font-size-complex="16pt"/>
    </style:style>
    <style:style style:name="P7" style:family="paragraph" style:parent-style-name="Table_20_Contents">
      <style:text-properties fo:font-size="12pt" officeooo:rsid="00096b75" officeooo:paragraph-rsid="0009f099" style:font-size-asian="12pt" style:font-size-complex="12pt"/>
    </style:style>
    <style:style style:name="P8" style:family="paragraph" style:parent-style-name="Table_20_Contents">
      <style:text-properties fo:font-size="12pt" officeooo:rsid="0009f099" officeooo:paragraph-rsid="0009f099" style:font-size-asian="12pt" style:font-size-complex="12pt"/>
    </style:style>
    <style:style style:name="P9" style:family="paragraph" style:parent-style-name="Table_20_Contents">
      <style:text-properties fo:font-size="12pt" fo:font-weight="normal" officeooo:rsid="0009f099" officeooo:paragraph-rsid="0009f099" style:font-size-asian="12pt" style:font-weight-asian="normal" style:font-size-complex="12pt" style:font-weight-complex="normal"/>
    </style:style>
    <style:style style:name="P10" style:family="paragraph" style:parent-style-name="Footnote">
      <style:text-properties officeooo:rsid="0009f099" officeooo:paragraph-rsid="0009f099"/>
    </style:style>
    <style:style style:name="P11" style:family="paragraph" style:parent-style-name="Footnote">
      <style:text-properties fo:font-style="italic" officeooo:rsid="000bb100" officeooo:paragraph-rsid="000bb100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b75" style:font-weight-asian="normal" style:font-weight-complex="normal"/>
    </style:style>
    <style:style style:name="T3" style:family="text">
      <style:text-properties fo:font-weight="normal" officeooo:rsid="000ca060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ca060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96b7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a060" style:font-size-asian="12pt" style:font-weight-asian="normal" style:font-size-complex="12pt" style:font-weight-complex="normal"/>
    </style:style>
    <style:style style:name="T9" style:family="text">
      <style:text-properties fo:font-size="12pt" fo:font-weight="bold" officeooo:rsid="00096b75" style:font-size-asian="12pt" style:font-weight-asian="bold" style:font-size-complex="12pt" style:font-weight-complex="bold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0ca060" style:font-size-asian="12pt" style:font-style-asian="italic" style:font-size-complex="12pt" style:font-style-complex="italic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officeooo:rsid="0009f09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6b75" style:font-weight-asian="bold" style:font-weight-complex="bold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officeooo:rsid="000bb100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0cddda" style:font-style-asian="normal" style:font-style-complex="normal"/>
    </style:style>
    <style:style style:name="T20" style:family="text">
      <style:text-properties officeooo:rsid="000ca0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valuation de:________________________________________________</text:p>
      <text:p text:style-name="P1">Membre de l'équipe:___________________________________________</text:p>
      <text:p text:style-name="P1">Faite par:_____________________________________________________</text:p>
      <text:p text:style-name="P1"/>
      <text:p text:style-name="P1"><text:span text:style-name="T4">Note: </text:span><text:span text:style-name="T8">C</text:span><text:span text:style-name="T6">e formulaire </text:span><text:span text:style-name="T8">demeure confidentiel, et le </text:span><text:span text:style-name="T6">professeur </text:span><text:span text:style-name="T8">n</text:span><text:span text:style-name="T6">e l</text:span><text:span text:style-name="T8">'</text:span><text:span text:style-name="T6">utilisera que pour </text:span><text:span text:style-name="T8">l</text:span><text:span text:style-name="T6">'évaluation de la composante "Évaluation par les membres de l'équipe", </text:span><text:span text:style-name="T8">s</text:span><text:span text:style-name="T6">elon l'entente d'évaluation signée le 18 janvier 2016. </text:span><text:span text:style-name="T8">J</text:span><text:span text:style-name="T6">e ferai la synthèse, 1) des facteurs, et 2) des évaluations du/des autre(s) membre(s) de l'équipe.</text:span></text:p>
      <text:p text:style-name="P1"><text:span text:style-name="T6"/></text:p>
      <text:p text:style-name="P1"><text:span text:style-name="T4">1. Pour chaque des énoncés suivants, cochez la case correspondant à l'une des notes allant de 1 à 5 </text:span><text:span text:style-name="T10">(</text:span><text:span text:style-name="T11">selon le sens donné aux 5 valeurs, qui dépend de la question</text:span><text:span text:style-name="T4">), concernant votre co-équipier(e)</text:span></text:p>
      <text:p text:style-name="P1"><text:span text:style-name="T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5">Critère <text:span text:style-name="T12">↓</text:span></text:p>
          </table:table-cell>
          <table:table-cell table:style-name="Table1.A1" office:value-type="string">
            <text:p text:style-name="P5">1</text:p>
          </table:table-cell>
          <table:table-cell table:style-name="Table1.A1" office:value-type="string">
            <text:p text:style-name="P5">2</text:p>
          </table:table-cell>
          <table:table-cell table:style-name="Table1.A1" office:value-type="string">
            <text:p text:style-name="P5">3</text:p>
          </table:table-cell>
          <table:table-cell table:style-name="Table1.A1" office:value-type="string">
            <text:p text:style-name="P5">4</text:p>
          </table:table-cell>
          <table:table-cell table:style-name="Table1.F1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7">Le/la coéquipièr(e) <text:span text:style-name="T13">f</text:span>ait preuve d'initiative et contribue des <text:span text:style-name="T13">idées </text:span><text:span text:style-name="T1"><text:s/></text:span><text:span text:style-name="T14">1 (pas du tout d'accord)</text:span><text:span text:style-name="T1"> à </text:span><text:span text:style-name="T14">5 (tout à fait d'accord)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8">Le/la coéquipièr(e) s'est montré(e) volontaire pour la réalisation de tâches lourdes, complexes, ou ennuyeuses <text:span text:style-name="T15">1 (pas du tout d'accord)</text:span><text:span text:style-name="T2"> à </text:span><text:span text:style-name="T15">5 (tout à fait d'accord)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9">Les tâches qui ont été confiées au/à la coéquipier(e) représente une partie équitable du travail <text:span text:style-name="T15">1 (</text:span><text:span text:style-name="T14">trop légère) – 3 (équitable) à 5 (trop lourde)</text:span><text:span text:style-name="T14"><text:note text:id="ftn1" text:note-class="footnote"><text:note-citation>1</text:note-citation><text:note-body><text:p text:style-name="P10">La différence entre cette question et la précédente est que, quelqu'un peut se proposer pour une tâche au sein de l'équipe (question précédente), mais finalement on décide de la confier à quelqu'un d'autre qui a plus d'expertise pour la tâche en question, et on lui donne une tâche moins lourde, plus adaptée à ses connaissances/expérience. Ce n'est pas de sa faute, pourvu qu'il/elle <text:span text:style-name="T17">s'en acquitte (qui est l'objet de la prochaine question)</text:span></text:p></text:note-body></text:note>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8">Le/la coéquipièr(e) s'est acquitté de la (part de) tâche qui lui a été attribuée par l'équipe<text:note text:id="ftn0" text:note-class="footnote"><text:note-citation>2</text:note-citation><text:note-body><text:p text:style-name="P11">Indépendamment <text:span text:style-name="T18">du fait que cette tâche représente une part équitable du travail, ou non: ici, la question est, </text:span><text:span text:style-name="T19">à t-'elle/il fait la job qu'on lui a confiée convenablement (complétée, et de qualité)</text:span></text:p></text:note-body></text:note> <text:span text:style-name="T15">1 (pas du tout d'accord)</text:span><text:span text:style-name="T2"> à </text:span><text:span text:style-name="T15">5 (tout à fait d'accord)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6"><text:span text:style-name="T4">Le/la coéquipière fait des efforts raisonnables pour se rendre disponible pour les rencontres </text:span><text:span text:style-name="T9">1 (pas du tout d'accord)</text:span><text:span text:style-name="T7"> à </text:span><text:span text:style-name="T9">5 (tout à fait d'accord)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6"><text:span text:style-name="T4">Le/la coéquipière est ponctuel (pour les rencontres, et pour la remise de sa part du travail) </text:span><text:span text:style-name="T9">1 (pas du tout d'accord)</text:span><text:span text:style-name="T7"> à </text:span><text:span text:style-name="T9">5 (tout à fait d'accord)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6">J<text:span text:style-name="T4">e ferai volontiers un autre travail d'équipe avec ce/cette coéquipièr(e) </text:span><text:span text:style-name="T9">1 (pas du tout d'accord)</text:span><text:span text:style-name="T7"> à </text:span><text:span text:style-name="T9">5 (tout à fait d'accord)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F2" office:value-type="string">
            <text:p text:style-name="P4"/>
          </table:table-cell>
        </table:table-row>
      </table:table>
      <text:p text:style-name="P2"/>
      <text:p text:style-name="P3">2. Autres commentaires? <text:span text:style-name="T1">(page additionnelle au besoi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8S</meta:editing-duration>
    <meta:editing-cycles>4</meta:editing-cycles>
    <meta:generator>LibreOffice/4.4.5.2$Windows_x86 LibreOffice_project/a22f674fd25a3b6f45bdebf25400ed2adff0ff99</meta:generator>
    <dc:date>2016-04-21T10:49:06.426000000</dc:date>
    <meta:document-statistic meta:table-count="1" meta:image-count="0" meta:object-count="0" meta:page-count="1" meta:paragraph-count="21" meta:word-count="373" meta:character-count="2388" meta:non-whitespace-character-count="2034"/>
    <meta:user-defined meta:name="Info 1"/>
    <meta:user-defined meta:name="Info 2"/>
    <meta:user-defined meta:name="Info 3"/>
    <meta:user-defined meta:name="Info 4"/>
  </office:meta>
</office:document-meta>
</file>